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9" style:family="paragraph" style:parent-style-name="EXPEDIENTE">
      <style:paragraph-properties fo:text-align="justify" style:justify-single-word="false"/>
      <style:text-properties officeooo:paragraph-rsid="003feff9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377a7d" officeooo:paragraph-rsid="0030ff9b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40a222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556ff" style:font-size-asian="11pt" style:font-name-complex="Verdana" style:font-size-complex="11pt"/>
    </style:style>
    <style:style style:name="T4" style:family="text">
      <style:text-properties style:font-name="Verdana" fo:font-size="11pt" officeooo:rsid="00166dfb" style:font-size-asian="11pt" style:font-name-complex="Verdana" style:font-size-complex="11pt"/>
    </style:style>
    <style:style style:name="T5" style:family="text">
      <style:text-properties style:font-name="Verdana" fo:font-size="11pt" officeooo:rsid="001a3e9b" style:font-size-asian="11pt" style:font-name-complex="Verdana" style:font-size-complex="11pt"/>
    </style:style>
    <style:style style:name="T6" style:family="text">
      <style:text-properties style:font-name="Verdana" fo:font-size="11pt" officeooo:rsid="0016bd14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Arial" style:font-size-complex="11pt"/>
    </style:style>
    <style:style style:name="T8" style:family="text">
      <style:text-properties style:font-name="Verdana" fo:font-size="11pt" officeooo:rsid="001dddd9" style:font-size-asian="11pt" style:font-name-complex="Arial" style:font-size-complex="11pt"/>
    </style:style>
    <style:style style:name="T9" style:family="text">
      <style:text-properties style:font-name="Verdana" fo:font-size="11pt" officeooo:rsid="00240c58" style:font-size-asian="11pt" style:font-name-complex="Arial" style:font-size-complex="11pt"/>
    </style:style>
    <style:style style:name="T10" style:family="text">
      <style:text-properties style:font-name="Verdana" fo:font-size="11pt" officeooo:rsid="003659f9" style:font-size-asian="11pt" style:font-name-complex="Arial" style:font-size-complex="11pt"/>
    </style:style>
    <style:style style:name="T11" style:family="text">
      <style:text-properties style:font-name="Verdana" fo:font-size="11pt" officeooo:rsid="00619e39" style:font-size-asian="11pt" style:font-name-complex="Arial" style:font-size-complex="11pt"/>
    </style:style>
    <style:style style:name="T12" style:family="text">
      <style:text-properties style:font-name="Verdana" fo:font-size="11pt" officeooo:rsid="00222679" style:font-size-asian="11pt" style:font-name-complex="Arial" style:font-size-complex="11pt"/>
    </style:style>
    <style:style style:name="T13" style:family="text">
      <style:text-properties style:font-name="Verdana" fo:font-size="11pt" officeooo:rsid="0026f654" style:font-size-asian="11pt" style:font-name-complex="Arial" style:font-size-complex="11pt"/>
    </style:style>
    <style:style style:name="T14" style:family="text">
      <style:text-properties style:font-name="Verdana" fo:font-size="11pt" officeooo:rsid="0029ce75" style:font-size-asian="11pt" style:font-name-complex="Arial" style:font-size-complex="11pt"/>
    </style:style>
    <style:style style:name="T15" style:family="text">
      <style:text-properties style:font-name="Verdana" fo:font-size="11pt" officeooo:rsid="00317f24" style:font-size-asian="11pt" style:font-name-complex="Arial" style:font-size-complex="11pt"/>
    </style:style>
    <style:style style:name="T16" style:family="text">
      <style:text-properties style:font-name="Verdana" fo:font-size="11pt" officeooo:rsid="0035afee" style:font-size-asian="11pt" style:font-name-complex="Arial" style:font-size-complex="11pt"/>
    </style:style>
    <style:style style:name="T17" style:family="text">
      <style:text-properties style:font-name="Verdana" fo:font-size="11pt" officeooo:rsid="003b0725" style:font-size-asian="11pt" style:font-name-complex="Arial" style:font-size-complex="11pt"/>
    </style:style>
    <style:style style:name="T18" style:family="text">
      <style:text-properties style:font-name="Verdana" fo:font-size="11pt" officeooo:rsid="003feff9" style:font-size-asian="11pt" style:font-name-complex="Arial" style:font-size-complex="11pt"/>
    </style:style>
    <style:style style:name="T19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40a222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6"/>
      <text:p text:style-name="P7"><text:span text:style-name="T7">La Comisión de Presupuesto y Hacienda ha considerado </text:span><text:span text:style-name="T16">e</text:span><text:span text:style-name="T15">l</text:span><text:span text:style-name="T7"> Proyecto de Comunicación - Expte. </text:span><text:span text:style-name="T16">Nº 32</text:span><text:span text:style-name="T18">196</text:span><text:span text:style-name="T16"> CD-</text:span><text:span text:style-name="T18">FP-NEO-UCR</text:span><text:span text:style-name="T19">, </text:span><text:span text:style-name="T7">de </text:span><text:span text:style-name="T8">l</text:span><text:span text:style-name="T18">as</text:span><text:span text:style-name="T15"> Diputad</text:span><text:span text:style-name="T18">as María Victoria Tejeda y Patricia Tepp</text:span><text:span text:style-name="T15">, por el cual solicita al Poder Ejecutivo, </text:span><text:span text:style-name="T17">disponga </text:span><text:span text:style-name="T18">afectar las instalaciones del “Antiguo Hotel Victoria” de la ciudad de Coronda, al funcionamiento del Instituto Superior del Profesorado 6 “Leopoldo Chizzini Melo”, realizando las refacciones y adaptaciones edilicias necesarios</text:span><text:span text:style-name="T15">; </text:span><text:span text:style-name="T11">que cuenta con dictamen de la Comisión de </text:span><text:span text:style-name="T18">Educación</text:span><text:span text:style-name="T9">;</text:span><text:span text:style-name="T10"> </text:span><text:span text:style-name="T12">y por las razones expuestas y las que dará el miembro informante, </text:span><text:span text:style-name="T13">aconseja </text:span><text:span text:style-name="T18">adherir al mismo</text:span><text:span text:style-name="T14">.</text:span></text:p>
      <text:p text:style-name="P5"/>
      <text:p text:style-name="P8">PROYECTO DE COMUNICACIÓN</text:p>
      <text:p text:style-name="P9"><text:span text:style-name="T24">“</text:span><text:span text:style-name="T2">La Cámara de Diputados vería con agrado que el Poder Ejecutivo, evalúe </text:span><text:span text:style-name="T3">la </text:span><text:span text:style-name="T4">posibilidad de </text:span><text:span text:style-name="T5">afectar las instalaciones del “Antiguo Hotel Victoria” de la ciudad de Coronda, departamento San Jerónimo, al funcionamiento del “Instituto Superior del Profesorado Nº 6 Leopoldo Chizzini Melo”, realizando las refacciones y adaptaciones edilicias que sean necesarias a tal fin</text:span><text:span text:style-name="T6">.”</text:span></text:p>
      <text:p text:style-name="P10"/>
      <text:p text:style-name="P11"><text:span text:style-name="T22">SALA DE LA CO</text:span><text:span text:style-name="T20">MISIÓN,</text:span><text:span text:style-name="T21"> </text:span><text:span text:style-name="T23">24 de noviembre de 2016.</text:span></text:p>
      <text:p text:style-name="P11"><text:span text:style-name="T23"/></text:p>
      <text:p text:style-name="P11"><text:span text:style-name="T23">FIRMANTES: MAS VARELA – BLANCO - <text:s/>BUSATTO – BENAS - <text:s/>MARTINO – GARCÍA.</text:span><text:span text:style-name="T21"> <text:s text:c="2"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3:14:53</dc:date>
    <meta:print-date>2016-11-23T11:11:02</meta:print-date>
    <meta:editing-cycles>59</meta:editing-cycles>
    <meta:editing-duration>PT2H18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1" meta:character-count="1282" meta:non-whitespace-character-count="1088"/>
  </office:meta>
</office:document-meta>
</file>